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2" style:family="paragraph"/>
    <style:style style:name="P12" style:parent-style-name="Akapitzlistą" style:list-style-name="LFO2" style:family="paragraph"/>
    <style:style style:name="P13" style:parent-style-name="Akapitzlistą" style:list-style-name="LFO2" style:family="paragraph"/>
    <style:style style:name="P14" style:parent-style-name="Akapitzlistą" style:list-style-name="LFO2" style:family="paragraph"/>
    <style:style style:name="P15" style:parent-style-name="Akapitzlistą" style:list-style-name="LFO2" style:family="paragraph"/>
    <style:style style:name="P16" style:parent-style-name="Akapitzlistą" style:list-style-name="LFO2" style:family="paragraph"/>
    <style:style style:name="P17" style:parent-style-name="Akapitzlistą" style:list-style-name="LFO2" style:family="paragraph"/>
    <style:style style:name="P18" style:parent-style-name="Akapitzlistą" style:list-style-name="LFO2" style:family="paragraph"/>
    <style:style style:name="P19" style:parent-style-name="Akapitzlistą" style:list-style-name="LFO2" style:family="paragraph"/>
    <style:style style:name="P20" style:parent-style-name="Akapitzlistą" style:list-style-name="LFO3" style:family="paragraph"/>
    <style:style style:name="P21" style:parent-style-name="Akapitzlistą" style:list-style-name="LFO3" style:family="paragraph"/>
    <style:style style:name="P22" style:parent-style-name="Akapitzlistą" style:list-style-name="LFO3" style:family="paragraph"/>
    <style:style style:name="P23" style:parent-style-name="Akapitzlistą" style:list-style-name="LFO3" style:family="paragraph"/>
    <style:style style:name="P24" style:parent-style-name="Akapitzlistą" style:list-style-name="LFO3" style:family="paragraph"/>
    <style:style style:name="P25" style:parent-style-name="Akapitzlistą" style:list-style-name="LFO3" style:family="paragraph"/>
    <style:style style:name="P26" style:parent-style-name="Akapitzlistą" style:list-style-name="LFO3" style:family="paragraph"/>
    <style:style style:name="P27" style:parent-style-name="Akapitzlistą" style:list-style-name="LFO3" style:family="paragraph"/>
    <style:style style:name="P28" style:parent-style-name="Akapitzlistą" style:list-style-name="LFO3" style:family="paragraph"/>
    <style:style style:name="P29" style:parent-style-name="Akapitzlistą" style:list-style-name="LFO3" style:family="paragraph"/>
    <style:style style:name="P30" style:parent-style-name="Akapitzlistą" style:list-style-name="LFO4" style:family="paragraph"/>
    <style:style style:name="P31" style:parent-style-name="Akapitzlistą" style:list-style-name="LFO4" style:family="paragraph"/>
    <style:style style:name="P32" style:parent-style-name="Akapitzlistą" style:list-style-name="LFO4" style:family="paragraph"/>
    <style:style style:name="P33" style:parent-style-name="Akapitzlistą" style:list-style-name="LFO4" style:family="paragraph"/>
    <style:style style:name="P34" style:parent-style-name="Akapitzlistą" style:list-style-name="LFO4" style:family="paragraph"/>
    <style:style style:name="P35" style:parent-style-name="Akapitzlistą" style:list-style-name="LFO4" style:family="paragraph"/>
    <style:style style:name="P36" style:parent-style-name="Akapitzlistą" style:list-style-name="LFO4" style:family="paragraph"/>
    <style:style style:name="P37" style:parent-style-name="Akapitzlistą" style:list-style-name="LFO4" style:family="paragraph"/>
    <style:style style:name="P38" style:parent-style-name="Akapitzlistą" style:list-style-name="LFO4" style:family="paragraph"/>
    <style:style style:name="P39" style:parent-style-name="Akapitzlistą" style:list-style-name="LFO4" style:family="paragraph"/>
    <style:style style:name="P40" style:parent-style-name="Normalny" style:family="paragraph">
      <style:paragraph-properties fo:margin-left="0.25in">
        <style:tab-stops/>
      </style:paragraph-properties>
    </style:style>
    <style:style style:name="P41" style:parent-style-name="Akapitzlistą" style:list-style-name="LFO5" style:family="paragraph"/>
    <style:style style:name="P42" style:parent-style-name="Akapitzlistą" style:list-style-name="LFO5" style:family="paragraph"/>
    <style:style style:name="P43" style:parent-style-name="Akapitzlistą" style:list-style-name="LFO5" style:family="paragraph"/>
    <style:style style:name="P44" style:parent-style-name="Akapitzlistą" style:list-style-name="LFO5" style:family="paragraph"/>
  </office:automatic-styles>
  <office:body>
    <office:text text:use-soft-page-breaks="true">
      <text:p text:style-name="P1">Grupa I:</text:p>
      <text:list text:style-name="LFO1" text:continue-numbering="true">
        <text:list-item>
          <text:p text:style-name="P2">Chmiel Danuta</text:p>
        </text:list-item>
        <text:list-item>
          <text:p text:style-name="P3">Więzik Elżbieta</text:p>
        </text:list-item>
        <text:list-item>
          <text:p text:style-name="P4">Adamska Bożena</text:p>
        </text:list-item>
        <text:list-item>
          <text:p text:style-name="P5">Kajta Halina</text:p>
        </text:list-item>
        <text:list-item>
          <text:p text:style-name="P6">Kruczalak Maria</text:p>
        </text:list-item>
        <text:list-item>
          <text:p text:style-name="P7">Szlagor Barbara</text:p>
        </text:list-item>
        <text:list-item>
          <text:p text:style-name="P8">Wągiel Małgorzata</text:p>
        </text:list-item>
        <text:list-item>
          <text:p text:style-name="P9">Bartkiewicz Zofia</text:p>
        </text:list-item>
        <text:list-item>
          <text:p text:style-name="P10">Okrzesik Stanisława</text:p>
        </text:list-item>
      </text:list>
      <text:p text:style-name="Normalny"/>
      <text:p text:style-name="Normalny">Grupa II:</text:p>
      <text:list text:style-name="LFO2" text:continue-numbering="true">
        <text:list-item>
          <text:p text:style-name="P11">Jarzyna Adam</text:p>
        </text:list-item>
        <text:list-item>
          <text:p text:style-name="P12">Kasolik Danuta</text:p>
        </text:list-item>
        <text:list-item>
          <text:p text:style-name="P13">Kołodziejczyk Wiesława</text:p>
        </text:list-item>
        <text:list-item>
          <text:p text:style-name="P14">Królikowska Kazimiera</text:p>
        </text:list-item>
        <text:list-item>
          <text:p text:style-name="P15">Piekiełko Jerzy</text:p>
        </text:list-item>
        <text:list-item>
          <text:p text:style-name="P16">Kamiński Kazimierz</text:p>
        </text:list-item>
        <text:list-item>
          <text:p text:style-name="P17">Sobkowska Małgorzata</text:p>
        </text:list-item>
        <text:list-item>
          <text:p text:style-name="P18">Stawowczyk Maria</text:p>
        </text:list-item>
        <text:list-item>
          <text:p text:style-name="P19">Podgórska Eleonora</text:p>
        </text:list-item>
      </text:list>
      <text:p text:style-name="Normalny">Grupa III:</text:p>
      <text:list text:style-name="LFO3" text:continue-numbering="true">
        <text:list-item>
          <text:p text:style-name="P20">Urbanek Grażyna</text:p>
        </text:list-item>
        <text:list-item>
          <text:p text:style-name="P21">Mielecka Alicja</text:p>
        </text:list-item>
        <text:list-item>
          <text:p text:style-name="P22">Pasternak Maria</text:p>
        </text:list-item>
        <text:list-item>
          <text:p text:style-name="P23">Zaręba Marian</text:p>
        </text:list-item>
        <text:list-item>
          <text:p text:style-name="P24">Gąsiorek Stanisława</text:p>
        </text:list-item>
        <text:list-item>
          <text:p text:style-name="P25">Królicka Helena</text:p>
        </text:list-item>
        <text:list-item>
          <text:p text:style-name="P26">Adamus Barbara</text:p>
        </text:list-item>
        <text:list-item>
          <text:p text:style-name="P27">Patek Irena</text:p>
        </text:list-item>
        <text:list-item>
          <text:p text:style-name="P28">Piwowarczyk Aleksandra</text:p>
        </text:list-item>
        <text:list-item>
          <text:p text:style-name="P29">Wódka Bogumiła</text:p>
        </text:list-item>
      </text:list>
      <text:p text:style-name="Normalny">Grupa IV:</text:p>
      <text:list text:style-name="LFO4" text:continue-numbering="true">
        <text:list-item>
          <text:p text:style-name="P30">Małczak Halina</text:p>
        </text:list-item>
        <text:list-item>
          <text:p text:style-name="P31">Zajas Leszka</text:p>
        </text:list-item>
        <text:list-item>
          <text:p text:style-name="P32">Ryłko Barbara</text:p>
        </text:list-item>
        <text:list-item>
          <text:p text:style-name="P33">Ćwiertnia Małgorzata</text:p>
        </text:list-item>
        <text:list-item>
          <text:p text:style-name="P34">Kozłowski Henryk</text:p>
        </text:list-item>
        <text:list-item>
          <text:p text:style-name="P35">Kubas Lucyna</text:p>
        </text:list-item>
        <text:list-item>
          <text:p text:style-name="P36">Matusiak Maria</text:p>
        </text:list-item>
        <text:list-item>
          <text:p text:style-name="P37">Malarz Barbara</text:p>
        </text:list-item>
        <text:list-item>
          <text:p text:style-name="P38">Jura Zofia</text:p>
        </text:list-item>
        <text:list-item>
          <text:p text:style-name="P39">Gandor-Bakalarska Maria</text:p>
        </text:list-item>
      </text:list>
      <text:soft-page-break/>
      <text:p text:style-name="P40">Grupa V:</text:p>
      <text:list text:style-name="LFO5" text:continue-numbering="true">
        <text:list-item>
          <text:p text:style-name="P41">Śmieja Bogusława</text:p>
        </text:list-item>
        <text:list-item>
          <text:p text:style-name="P42">Wrona Krystyna</text:p>
        </text:list-item>
        <text:list-item>
          <text:p text:style-name="P43">Grad Maria</text:p>
        </text:list-item>
        <text:list-item>
          <text:p text:style-name="P44">Hamerlik Ann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Byrdziak</meta:initial-creator>
    <dc:creator>Karolina Byrdziak</dc:creator>
    <meta:creation-date>2018-10-16T12:37:00Z</meta:creation-date>
    <dc:date>2018-10-16T12:43:00Z</dc:date>
    <meta:template xlink:href="Normal" xlink:type="simple"/>
    <meta:editing-cycles>1</meta:editing-cycles>
    <meta:editing-duration>PT360S</meta:editing-duration>
    <meta:document-statistic meta:page-count="2" meta:paragraph-count="1" meta:word-count="105" meta:character-count="738" meta:row-count="5" meta:non-whitespace-character-count="634"/>
  </office:meta>
</office:document-meta>
</file>