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" style:parent-style-name="Akapitzlistą" style:list-style-name="LFO1" style:family="paragraph">
      <style:text-properties fo:font-size="14pt" style:font-size-asian="14pt"/>
    </style:style>
    <style:style style:name="P6" style:parent-style-name="Akapitzlistą" style:list-style-name="LFO1" style:family="paragraph">
      <style:text-properties fo:font-size="14pt" style:font-size-asian="14pt"/>
    </style:style>
    <style:style style:name="P7" style:parent-style-name="Akapitzlistą" style:list-style-name="LFO1" style:family="paragraph">
      <style:text-properties fo:font-size="14pt" style:font-size-asian="14pt"/>
    </style:style>
    <style:style style:name="P8" style:parent-style-name="Akapitzlistą" style:list-style-name="LFO1" style:family="paragraph">
      <style:text-properties fo:font-size="14pt" style:font-size-asian="14pt"/>
    </style:style>
    <style:style style:name="P9" style:parent-style-name="Akapitzlistą" style:list-style-name="LFO1" style:family="paragraph">
      <style:text-properties fo:font-size="14pt" style:font-size-asian="14pt"/>
    </style:style>
    <style:style style:name="P10" style:parent-style-name="Akapitzlistą" style:list-style-name="LFO1" style:family="paragraph">
      <style:text-properties fo:font-size="14pt" style:font-size-asian="14pt"/>
    </style:style>
    <style:style style:name="P11" style:parent-style-name="Akapitzlistą" style:list-style-name="LFO1" style:family="paragraph">
      <style:text-properties fo:font-size="14pt" style:font-size-asian="14pt"/>
    </style:style>
    <style:style style:name="P12" style:parent-style-name="Akapitzlistą" style:list-style-name="LFO1" style:family="paragraph">
      <style:text-properties fo:font-size="14pt" style:font-size-asian="14pt"/>
    </style:style>
    <style:style style:name="P13" style:parent-style-name="Akapitzlistą" style:list-style-name="LFO1" style:family="paragraph">
      <style:text-properties fo:font-size="14pt" style:font-size-asian="14pt"/>
    </style:style>
    <style:style style:name="P14" style:parent-style-name="Akapitzlistą" style:list-style-name="LFO1" style:family="paragraph">
      <style:text-properties fo:font-size="14pt" style:font-size-asian="14pt"/>
    </style:style>
    <style:style style:name="P15" style:parent-style-name="Akapitzlistą" style:list-style-name="LFO1" style:family="paragraph">
      <style:text-properties fo:font-size="14pt" style:font-size-asian="14pt"/>
    </style:style>
    <style:style style:name="P16" style:parent-style-name="Akapitzlistą" style:list-style-name="LFO1" style:family="paragraph">
      <style:text-properties fo:font-size="14pt" style:font-size-asian="14pt"/>
    </style:style>
    <style:style style:name="P17" style:parent-style-name="Akapitzlistą" style:list-style-name="LFO1" style:family="paragraph">
      <style:text-properties fo:font-size="14pt" style:font-size-asian="14pt"/>
    </style:style>
    <style:style style:name="P18" style:parent-style-name="Akapitzlistą" style:list-style-name="LFO1" style:family="paragraph">
      <style:text-properties fo:font-size="14pt" style:font-size-asian="14pt"/>
    </style:style>
    <style:style style:name="P19" style:parent-style-name="Akapitzlistą" style:list-style-name="LFO1" style:family="paragraph">
      <style:text-properties fo:font-size="14pt" style:font-size-asian="14pt"/>
    </style:style>
    <style:style style:name="P20" style:parent-style-name="Akapitzlistą" style:list-style-name="LFO1" style:family="paragraph">
      <style:text-properties fo:font-size="14pt" style:font-size-asian="14pt"/>
    </style:style>
    <style:style style:name="P21" style:parent-style-name="Akapitzlistą" style:list-style-name="LFO1" style:family="paragraph">
      <style:text-properties fo:font-size="14pt" style:font-size-asian="14pt"/>
    </style:style>
    <style:style style:name="P22" style:parent-style-name="Akapitzlistą" style:list-style-name="LFO1" style:family="paragraph">
      <style:text-properties fo:font-size="14pt" style:font-size-asian="14pt"/>
    </style:style>
    <style:style style:name="P23" style:parent-style-name="Akapitzlistą" style:list-style-name="LFO1" style:family="paragraph">
      <style:text-properties fo:font-size="14pt" style:font-size-asian="14pt"/>
    </style:style>
    <style:style style:name="P24" style:parent-style-name="Akapitzlistą" style:family="paragraph">
      <style:text-properties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25" style:parent-style-name="Normalny" style:family="paragraph">
      <style:paragraph-properties fo:widows="0" fo:orphans="0"/>
      <style:text-properties style:font-name-asian="Lucida Sans Unicode" style:language-asian="ar" style:country-asian="SA"/>
    </style:style>
    <style:style style:name="P26" style:parent-style-name="Normalny" style:family="paragraph">
      <style:paragraph-properties fo:widows="0" fo:orphans="0" fo:text-align="justify"/>
      <style:text-properties style:font-name-asian="Lucida Sans Unicode" style:language-asian="ar" style:country-asian="SA"/>
    </style:style>
    <style:style style:name="P27" style:parent-style-name="Normalny" style:family="paragraph">
      <style:paragraph-properties fo:widows="0" fo:orphans="0" fo:text-align="justify"/>
      <style:text-properties style:font-name-asian="Lucida Sans Unicode" style:language-asian="ar" style:country-asian="SA"/>
    </style:style>
    <style:style style:name="P28" style:parent-style-name="Normalny" style:family="paragraph">
      <style:paragraph-properties fo:text-align="justify"/>
    </style:style>
    <style:style style:name="P29" style:parent-style-name="Bezodstępów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30" style:parent-style-name="Bezodstępów" style:family="paragraph">
      <style:paragraph-properties fo:text-align="justify"/>
      <style:text-properties style:font-name="Times New Roman" fo:font-size="10pt" style:font-size-asian="10pt"/>
    </style:style>
    <style:style style:name="P31" style:parent-style-name="Bezodstępów" style:family="paragraph">
      <style:text-properties style:font-name="Times New Roman" fo:font-size="10pt" style:font-size-asian="10pt"/>
    </style:style>
    <style:style style:name="P32" style:parent-style-name="Bezodstępów" style:family="paragraph">
      <style:text-properties style:font-name="Times New Roman" fo:font-size="10pt" style:font-size-asian="10pt"/>
    </style:style>
    <style:style style:name="P33" style:parent-style-name="Bezodstępów" style:family="paragraph">
      <style:text-properties style:font-name="Times New Roman" fo:font-weight="bold" style:font-weight-asian="bold" fo:font-size="10pt" style:font-size-asian="10pt"/>
    </style:style>
    <style:style style:name="P34" style:parent-style-name="Bezodstępów" style:family="paragraph">
      <style:text-properties style:font-name="Times New Roman" fo:font-size="10pt" style:font-size-asian="10pt"/>
    </style:style>
    <style:style style:name="P35" style:parent-style-name="Bezodstępów" style:family="paragraph">
      <style:text-properties style:font-name="Times New Roman" fo:font-size="10pt" style:font-size-asian="10pt"/>
    </style:style>
    <style:style style:name="P36" style:parent-style-name="Bezodstępów" style:family="paragraph">
      <style:text-properties style:font-name="Times New Roman" fo:font-size="10pt" style:font-size-asian="10pt"/>
    </style:style>
    <style:style style:name="P37" style:parent-style-name="Bezodstępów" style:family="paragraph">
      <style:text-properties style:font-name="Times New Roman" fo:font-size="10pt" style:font-size-asian="10pt"/>
    </style:style>
    <style:style style:name="P38" style:parent-style-name="Bezodstępów" style:family="paragraph">
      <style:text-properties style:font-name="Times New Roman" fo:font-size="10pt" style:font-size-asian="10pt"/>
    </style:style>
    <style:style style:name="P39" style:parent-style-name="Bezodstępów" style:family="paragraph">
      <style:text-properties style:font-name="Times New Roman" fo:font-size="10pt" style:font-size-asian="10pt"/>
    </style:style>
    <style:style style:name="P40" style:parent-style-name="Bezodstępów" style:family="paragraph">
      <style:text-properties style:font-name="Times New Roman" fo:font-size="10pt" style:font-size-asian="10pt"/>
    </style:style>
    <style:style style:name="P41" style:parent-style-name="Bezodstępów" style:family="paragraph">
      <style:text-properties style:font-name="Times New Roman" fo:font-size="10pt" style:font-size-asian="10pt"/>
    </style:style>
    <style:style style:name="P42" style:parent-style-name="Bezodstępów" style:family="paragraph">
      <style:text-properties style:font-name="Times New Roman" fo:font-size="10pt" style:font-size-asian="10pt"/>
    </style:style>
    <style:style style:name="P43" style:parent-style-name="Bezodstępów" style:family="paragraph">
      <style:text-properties style:font-name="Times New Roman" fo:font-size="10pt" style:font-size-asian="10pt"/>
    </style:style>
    <style:style style:name="P44" style:parent-style-name="Bezodstępów" style:family="paragraph">
      <style:text-properties style:font-name="Times New Roman" fo:font-size="10pt" style:font-size-asian="10pt"/>
    </style:style>
    <style:style style:name="P45" style:parent-style-name="Bezodstępów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  <style:style style:name="P46" style:parent-style-name="Bezodstępów" style:family="paragraph">
      <style:text-properties style:font-name="Times New Roman" fo:font-size="10pt" style:font-size-asian="10pt"/>
    </style:style>
    <style:style style:name="T47" style:parent-style-name="Domyślnaczcionkaakapitu" style:family="text">
      <style:text-properties style:font-name="Times New Roman" fo:font-size="10pt" style:font-size-asian="10pt"/>
    </style:style>
    <style:style style:name="T48" style:parent-style-name="Domyślnaczcionkaakapitu" style:family="text">
      <style:text-properties style:font-name="Times New Roman" fo:font-size="10pt" style:font-size-asian="10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Bezodstępów" style:family="paragraph">
      <style:text-properties style:font-name="Times New Roman" fo:font-size="10pt" style:font-size-asian="10pt"/>
    </style:style>
    <style:style style:name="P52" style:parent-style-name="Bezodstępów" style:family="paragraph">
      <style:text-properties style:font-name="Times New Roman" fo:font-size="10pt" style:font-size-asian="10pt"/>
    </style:style>
    <style:style style:name="P53" style:parent-style-name="Bezodstępów" style:family="paragraph">
      <style:text-properties style:font-name="Times New Roman" fo:font-size="10pt" style:font-size-asian="10pt"/>
    </style:style>
    <style:style style:name="P54" style:parent-style-name="Bezodstępów" style:family="paragraph">
      <style:text-properties style:font-name="Times New Roman" fo:font-size="10pt" style:font-size-asian="10pt"/>
    </style:style>
    <style:style style:name="P55" style:parent-style-name="Bezodstępów" style:family="paragraph">
      <style:text-properties style:font-name="Times New Roman" fo:font-size="10pt" style:font-size-asian="10pt"/>
    </style:style>
    <style:style style:name="P56" style:parent-style-name="Bezodstępów" style:family="paragraph">
      <style:text-properties style:font-name="Times New Roman" fo:font-size="10pt" style:font-size-asian="10pt"/>
    </style:style>
    <style:style style:name="P57" style:parent-style-name="Bezodstępów" style:family="paragraph">
      <style:text-properties style:font-name="Times New Roman" fo:font-weight="bold" style:font-weight-asian="bold" fo:font-size="10pt" style:font-size-asian="10pt"/>
    </style:style>
    <style:style style:name="P58" style:parent-style-name="Bezodstępów" style:family="paragraph">
      <style:text-properties style:font-name="Times New Roman" fo:font-size="10pt" style:font-size-asian="10pt"/>
    </style:style>
    <style:style style:name="P59" style:parent-style-name="Bezodstępów" style:family="paragraph">
      <style:text-properties style:font-name="Times New Roman" fo:font-size="10pt" style:font-size-asian="10pt"/>
    </style:style>
    <style:style style:name="P60" style:parent-style-name="Bezodstępów" style:family="paragraph">
      <style:text-properties style:font-name="Times New Roman" fo:font-size="10pt" style:font-size-asian="10pt"/>
    </style:style>
    <style:style style:name="P61" style:parent-style-name="Bezodstępów" style:family="paragraph">
      <style:text-properties style:font-name="Times New Roman" fo:font-size="10pt" style:font-size-asian="10pt"/>
    </style:style>
    <style:style style:name="P62" style:parent-style-name="Bezodstępów" style:family="paragraph">
      <style:text-properties style:font-name="Times New Roman" fo:font-size="10pt" style:font-size-asian="10pt"/>
    </style:style>
    <style:style style:name="P63" style:parent-style-name="Bezodstępów" style:family="paragraph">
      <style:text-properties style:font-name="Times New Roman" fo:font-size="10pt" style:font-size-asian="10pt"/>
    </style:style>
    <style:style style:name="P64" style:parent-style-name="Bezodstępów" style:family="paragraph">
      <style:text-properties style:font-name="Times New Roman" fo:font-size="10pt" style:font-size-asian="10pt"/>
    </style:style>
    <style:style style:name="P65" style:parent-style-name="Bezodstępów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/>DEKLARACJA</text:p>
      <text:p text:style-name="P2">Uczestnictwa w Uniwersytecie Trzeciego Wieku w Kętach</text:p>
      <text:p text:style-name="P3">2020/2022</text:p>
      <text:p text:style-name="Normalny"/>
      <text:p text:style-name="Normalny"/>
      <text:p text:style-name="Normalny">IMIĘ I <text:s/>NAZWISKO: ……………………………………………………………………………………… <text:s/></text:p>
      <text:p text:style-name="Normalny">(<text:span text:style-name="T4">drukowanymi literami)</text:span></text:p>
      <text:p text:style-name="Normalny"/>
      <text:p text:style-name="Normalny">PESEL: ………………………………………….................</text:p>
      <text:p text:style-name="Normalny"/>
      <text:p text:style-name="Normalny">Adres do korespondencji: <text:s/></text:p>
      <text:p text:style-name="Normalny"/>
      <text:p text:style-name="Normalny">…………………………………………………………………………………………………………………..</text:p>
      <text:p text:style-name="Normalny"/>
      <text:p text:style-name="Normalny">telefon: ……………………………………. <text:s text:c="7"/>e- mail …………………………………………...................</text:p>
      <text:p text:style-name="Normalny"/>
      <text:p text:style-name="Normalny">który rok w UTW <text:s/>………..... <text:s text:c="4"/>nr indeksu …………………</text:p>
      <text:p text:style-name="Normalny"/>
      <text:p text:style-name="Normalny"/>
      <text:p text:style-name="Normalny"/>
      <text:section text:name="Sect1" text:style-name="S1">
        <text:list text:style-name="LFO1" text:continue-numbering="true">
          <text:list-item>
            <text:p text:style-name="P5">Gimnastyka 50+</text:p>
          </text:list-item>
          <text:list-item>
            <text:p text:style-name="P6">Gimnastyka 70+</text:p>
          </text:list-item>
          <text:list-item>
            <text:p text:style-name="P7">Pilates</text:p>
          </text:list-item>
          <text:list-item>
            <text:p text:style-name="P8">Pilojoga</text:p>
          </text:list-item>
          <text:list-item>
            <text:p text:style-name="P9">Joga</text:p>
          </text:list-item>
          <text:list-item>
            <text:p text:style-name="P10">Zumba</text:p>
          </text:list-item>
          <text:list-item>
            <text:p text:style-name="P11">Gimnastyka <text:s/>kręgosłupa</text:p>
          </text:list-item>
          <text:list-item>
            <text:p text:style-name="P12">Aqua Aerobik</text:p>
          </text:list-item>
          <text:list-item>
            <text:p text:style-name="P13">Zajęcia taneczne</text:p>
          </text:list-item>
          <text:list-item>
            <text:p text:style-name="P14">Kurs Języka Angielskiego</text:p>
          </text:list-item>
        </text:list>
        <text:p text:style-name="Akapitzlistą">stopień zaawansowania: ………………………….</text:p>
        <text:list text:style-name="LFO1" text:continue-numbering="true">
          <text:list-item>
            <text:p text:style-name="P15">Kurs Komputerowy dla początkujących</text:p>
          </text:list-item>
          <text:list-item>
            <text:p text:style-name="P16">Sekcja Taroka</text:p>
          </text:list-item>
          <text:list-item>
            <text:p text:style-name="P17">Sekcja Gry w Bule</text:p>
          </text:list-item>
          <text:list-item>
            <text:p text:style-name="P18">Sekcja Rękodzieła „Gustownia”</text:p>
          </text:list-item>
          <text:list-item>
            <text:p text:style-name="P19">Sekcja Plastyczna</text:p>
          </text:list-item>
          <text:list-item>
            <text:p text:style-name="P20">Sekcja Wokalna</text:p>
          </text:list-item>
          <text:list-item>
            <text:p text:style-name="P21">Sekcja gier planszowych</text:p>
          </text:list-item>
          <text:list-item>
            <text:p text:style-name="P22">Sekcja Sportowa</text:p>
          </text:list-item>
          <text:list-item>
            <text:p text:style-name="P23">Cykl „Małe podróże -</text:p>
          </text:list-item>
        </text:list>
        <text:p text:style-name="P24">zwiedzamy lokalnie”</text:p>
      </text:section>
      <text:section text:name="Sect2" text:style-name="S2">
        <text:p text:style-name="Normalny"/>
        <text:p text:style-name="P25"/>
        <text:p text:style-name="P26"/>
        <text:p text:style-name="P27">Złożonym poniżej podpisem oświadczam, że znam i akceptuję postanowienia Regulaminu UTW <text:s/>i zobowiązuję się do ścisłego jego przestrzegania.</text:p>
        <text:p text:style-name="P28"/>
        <text:p text:style-name="Normalny"/>
        <text:p text:style-name="Normalny"/>
        <text:p text:style-name="Normalny"/>
        <text:p text:style-name="Normalny"><text:tab/><text:tab/><text:tab/><text:tab/><text:tab/><text:tab/><text:tab/><text:tab/><text:tab/>podpis:</text:p>
        <text:p text:style-name="Normalny"/>
        <text:p text:style-name="Normalny"/>
        <text:p text:style-name="Normalny"><text:tab/><text:tab/><text:tab/><text:tab/><text:tab/><text:tab/><text:tab/>…………………………………………</text:p>
        <text:p text:style-name="Normalny"/>
        <text:p text:style-name="Normalny"/>
        <text:p text:style-name="Normalny"/>
        <text:p text:style-name="Normalny"/>
        <text:p text:style-name="Normalny"/>
        <text:p text:style-name="Normalny"/>
        <text:p text:style-name="Normalny"/>
        <text:p text:style-name="Normalny"/>
        <text:p text:style-name="Normalny"/>
        <text:p text:style-name="Normalny"/>
        <text:p text:style-name="P29">Zgoda na<text:s/>przetwarzanie danych osobowych</text:p>
        <text:p text:style-name="P30"/>
        <text:p text:style-name="P31">Wyrażam zgodę na przetwarzanie przez<text:s/><text:bookmark-start text:name="_Hlk520367893"/>Dom Kultury w Kętach z siedzibą przy ul. Żwirki i Wigury 2<text:bookmark-end text:name="_Hlk520367893"/>a, jako administratora moich danych osobowych <text:s/>zgodnie <text:s/>z <text:s/>Rozporządzenie Parlamentu Europejskiego i Rady (UE) 2016/679 z dnia 27<text:s/>kwietnia 2016 r. w sprawie ochrony osób fizycznych w związku z przetwarzaniem danych osobowych i w sprawie swobodnego przepływu takich danych oraz uchylenia dyrektywy 95/46/WE (ogólne rozporządzenie o ochronie danych) danych osobowych takich jak: imię, nazwisko, data urodzenia, adres zamieszkania, telefon kontaktowy, w celach związanych z działalnością Uniwersytetu Trzeciego Wieku w Kętach (UTW).</text:p>
        <text:p text:style-name="P32"/>
        <text:p text:style-name="P33">Klauzula informacyjna<text:s/></text:p>
        <text:p text:style-name="P34">Zostałam/em poinformowana/y o przysługującym mi prawie dostępu do treści moich danych osobowych. Zgodnie z art. 6 ust. 1 lit. a ogólnego rozporządzenia o ochronie danych z dnia 27 kwietnia 2016 r. wyrażam zgodę na przetwarzanie moich danych osobowych dla celów związanych z działalnością sekcji wskazanej w deklaracji przez Dom Kultury w Kętach z siedzibą przy ul. Żwirki i Wigury 2a.</text:p>
        <text:p text:style-name="P35">Zgodnie z art. 13 ust. 1 i 2 ogólnego rozporządzenia o ochronie danych osobowych z dnia 27 kwietnia 2016 r. informuję, iż:</text:p>
        <text:p text:style-name="P36">1 .Administratorem Pani/Pana danych osobowych jest Dom Kultury w Kętach z siedzibą przy<text:s/>ul. Żwirki i Wigury 2a</text:p>
        <text:p text:style-name="P37">2. Dane kontaktowe Inspektora Ochrony Danych Osobowych można uzyskać pod adresem <text:s/>e-mail iodo@domkultury.kety.pl <text:s/>lub pod nr telefonu 33 844 86 70;</text:p>
        <text:p text:style-name="P38">3. Pani/Pana dane osobowe przetwarzane będą w celu związanym z działalnością sekcji wskazanej w deklaracji Domu Kultury w Kętach na podstawie art. 6 ust. 1 lit. a ogólnego rozporządzenia o ochronie danych z dnia 27 kwietnia 2016 r.</text:p>
        <text:p text:style-name="P39">4. Odbiorcą Pani/Pana danych osobowych będzie Dom Kultury w Kętach<text:s/></text:p>
        <text:p text:style-name="P40">5. Pani/Pana dane osobowe będą przechowywane przez okres 5 lat</text:p>
        <text:p text:style-name="P41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text:p text:style-name="P42">7. Ma Pan/Pani prawo wniesienia skargi do Organu Nadzorczego, gdy uzna Pani/Pan, iż przetwarzanie danych osobowych Pani/Pana dotyczących narusza przepisy ogólnego rozporządzenia o ochronie danych osobowych z dnia 27 kwietnia 2016 r.;</text:p>
        <text:p text:style-name="P43">8. Podanie przez Pana/Panią danych osobowych własnych jest warunkiem uczestnictwa w zajęciach sekcji wskazanej w deklaracji.<text:s/>Jest Pan/Pani zobowiązana do ich podania.<text:tab/><text:tab/></text:p>
        <text:p text:style-name="P44"/>
        <text:p text:style-name="P45">………………………………………………………….. <text:s text:c="144"/>(data i czytelny podpis)</text:p>
        <text:p text:style-name="P46"/>
        <text:p text:style-name="Bezodstępów"><text:span text:style-name="T47"><text:s text:c="16"/></text:span><text:span text:style-name="T48"><text:s text:c="19"/></text:span><text:span text:style-name="T49">Zgoda na publikowanie wizerunku w zakresie działalności Domu Kultury w Kętach</text:span></text:p>
        <text:p text:style-name="P50"/>
        <text:p text:style-name="P51">Ja, niżej podpisany/-a wyrażam / nie wyrażam (*niepotrzebne skreślić) zgodę/y na bezterminowe, publiczne, nieodpłatne wykorzystanie mojego wizerunku przez Dom<text:s/>Kultury w Kętach z siedzibą przy ul. Żwirki i Wigury 2a zarejestrowanego podczas uczestnictwa w UTW <text:s/>w celach związanych z funkcjonowaniem i promocją Domu Kultury w Kętach.<text:s/></text:p>
        <text:p text:style-name="P52">Zgoda obejmuje takie formy publikacji jak: strona internetowa Domu Kultury w Kętach oraz gminnego portalu InfoKęty, stron na portalach społecznościowych Domu Kultury w Kętach i Gminy Kęty (Facebook, Instagram), gazecie „Kęczanin”, portalach informacyjnych należących do patronów medialnych DK (mamnewsa.pl, bb365.info, bbfan.pl, witkowice.com, beskidzka24.pl, faktyoswiecim.pl).</text:p>
        <text:p text:style-name="P53">Oświadczam, że wykorzystanie wizerunku zgodnie z niniejszą Zgodą nie narusza moich dóbr osobistych zgodnie z art. 24 Kodeksu Cywilnego ani innych praw.</text:p>
        <text:p text:style-name="P54">Oświadczam również, że jestem osobą nieograniczoną w zdolności<text:s/>do czynności prawnych, oraz że zapoznałem/am się z powyższą treścią i w pełni ją rozumiem i akceptuję.</text:p>
        <text:p text:style-name="P55">Przyjmuję również do wiadomości, że administratorem ww. danych osobowych jest Dom Kultury w Kętach z siedzibą przy ul. Żwirki i Wigury 2a.</text:p>
        <text:p text:style-name="P56">Niniejszym oświadczam również, że zgodę wyraziłam/em dobrowolnie oraz zostałem poinformowany, iż przysługują mi prawa: wglądu w swoje dane, ich poprawiania, żądania zaprzestania ich przetwarzania, wniesienia sprzeciwu, co do ich wykorzystywania oraz ograniczenia przetwarzania danych, prawo do usunięcia, prawo do cofnięcia zgody w dowolnym momencie bez wpływu na zgodność z prawem przetwarzania (jeżeli przetwarzanie odbywa się na podstawie zgody), którego dokonano na podstawie zgody przed jej cofnięciem.</text:p>
        <text:p text:style-name="P57">Podstawa prawna:</text:p>
        <text:p text:style-name="P58">Ustawa <text:s/>z dnia 4 luty 1994 r. o <text:s/>prawach autorskich i prawach pokrewnych (Dz.U. 2017 poz. 880).</text:p>
        <text:p text:style-name="P59">Ustawa z dnia 23 kwietnia 1964 r. - Kodeks cywilny (Dz.U. 2017 poz. 459).</text:p>
        <text:p text:style-name="P60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text:p text:style-name="P61"/>
        <text:p text:style-name="P62"><text:s text:c="51"/><text:s text:c="52"/>………………………………………………………</text:p>
        <text:p text:style-name="P63"><text:s text:c="17"/><text:tab/><text:tab/><text:tab/><text:tab/><text:tab/><text:tab/><text:s text:c="30"/>(data i czytelny podpis)<text:tab/></text:p>
        <text:p text:style-name="P64"/>
        <text:p text:style-name="P65"/>
        <text:p text:style-name="Bezodstępów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Byrdziak</meta:initial-creator>
    <dc:creator>Dorota Wojewodzic</dc:creator>
    <meta:creation-date>2021-08-16T09:43:00Z</meta:creation-date>
    <dc:date>2021-08-18T12:19:00Z</dc:date>
    <meta:print-date>2021-08-18T12:19:00Z</meta:print-date>
    <meta:template xlink:href="Normal" xlink:type="simple"/>
    <meta:editing-cycles>7</meta:editing-cycles>
    <meta:editing-duration>PT7800S</meta:editing-duration>
    <meta:document-statistic meta:page-count="1" meta:paragraph-count="12" meta:word-count="895" meta:character-count="6256" meta:row-count="44" meta:non-whitespace-character-count="5373"/>
  </office:meta>
</office:document-meta>
</file>